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12.995cm" style:rel-column-width="53220*"/>
    </style:style>
    <style:style style:name="Tabela5.B" style:family="table-column">
      <style:table-column-properties style:column-width="3.007cm" style:rel-column-width="1231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043cm" fo:margin-left="0cm" fo:margin-right="-0.041cm" table:align="margins" style:writing-mode="lr-tb"/>
    </style:style>
    <style:style style:name="Tabela2.A" style:family="table-column">
      <style:table-column-properties style:column-width="7.322cm" style:rel-column-width="29914*"/>
    </style:style>
    <style:style style:name="Tabela2.B" style:family="table-column">
      <style:table-column-properties style:column-width="8.721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4.001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Verdana1" fo:font-size="10pt" officeooo:paragraph-rsid="002c2ae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c2aec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0pt" officeooo:rsid="0032f047" officeooo:paragraph-rsid="002c2ae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3b634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rsid="000dd7ba" officeooo:paragraph-rsid="004181e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officeooo:rsid="0015d208" officeooo:paragraph-rsid="004181e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officeooo:rsid="001f9ab5" officeooo:paragraph-rsid="004181e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rsid="004181e0" officeooo:paragraph-rsid="004181e0" style:font-size-asian="10pt" style:font-size-complex="10pt"/>
    </style:style>
    <style:style style:name="P10" style:family="paragraph" style:parent-style-name="Standard">
      <style:text-properties style:font-name="Verdana1" fo:font-size="10pt" officeooo:paragraph-rsid="00425c4e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rsid="000dd7ba" officeooo:paragraph-rsid="004181e0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font-weight="bold" officeooo:rsid="0010d158" officeooo:paragraph-rsid="003b634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weight="bold" officeooo:rsid="0010d19a" officeooo:paragraph-rsid="003f38a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officeooo:rsid="000f2e95" officeooo:paragraph-rsid="00425c4e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Verdana1" fo:font-size="10pt" fo:font-weight="bold" officeooo:paragraph-rsid="003d2b22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1" fo:font-size="10pt" officeooo:paragraph-rsid="003d2b22" fo:background-color="#ffffff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Verdana1" fo:font-size="10pt" fo:font-weight="normal" officeooo:paragraph-rsid="003d2b22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1" fo:font-size="10pt" fo:font-weight="normal" officeooo:rsid="000f2e95" officeooo:paragraph-rsid="00425c4e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line-height="100%"/>
      <style:text-properties style:font-name="Verdana1" fo:font-size="10pt" fo:font-style="italic" officeooo:paragraph-rsid="003d2b22" fo:background-color="#ffffff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100%"/>
      <style:text-properties style:font-name="Verdana1" fo:font-size="10pt" fo:font-style="italic" officeooo:paragraph-rsid="00425c4e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font-weight="normal" officeooo:paragraph-rsid="003d2b2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/>
      <style:text-properties style:font-name="Verdana1" fo:font-size="10pt" fo:language="pl" fo:country="PL" fo:font-style="italic" fo:font-weight="bold" officeooo:paragraph-rsid="00425c4e" fo:background-color="#ffffff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line-height="150%"/>
      <style:text-properties officeooo:paragraph-rsid="002c2aec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officeooo:paragraph-rsid="002c2aec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39a61b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1" fo:font-size="10pt" fo:font-weight="bold" officeooo:paragraph-rsid="003d2b22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language="pl" fo:country="PL" style:text-underline-style="none" fo:font-weight="bold" officeooo:rsid="0039a61b" officeooo:paragraph-rsid="004181e0" fo:background-color="transparent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4181e0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normal" officeooo:paragraph-rsid="003d2b22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36" style:family="paragraph" style:parent-style-name="WW-Tekst_20_podstawowy_20_3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4181e0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10pt" fo:language="pl" fo:country="PL" fo:font-style="normal" fo:font-weight="normal" officeooo:paragraph-rsid="003d2b22" fo:background-color="#ffffff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dc2300" style:font-name="Verdana1" fo:font-size="10pt" fo:font-weight="bold" officeooo:rsid="000f2e95" officeooo:paragraph-rsid="00425c4e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3d2b22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paragraph-rsid="003d2b22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style="italic" fo:font-weight="bold" officeooo:paragraph-rsid="003d2b22" style:font-name-asian="Verdana1" style:font-size-asian="10pt" style:font-style-asian="italic" style:font-weight-asian="bold" style:font-name-complex="Verdana1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10pt" fo:language="pl" fo:country="PL" fo:font-style="normal" fo:font-weight="bold" officeooo:paragraph-rsid="003d2b22" fo:background-color="#fffff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3d2b22" fo:background-color="#ffffff" style:font-size-asian="10pt" style:font-name-complex="Verdana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-0.016cm" fo:margin-right="0cm" fo:margin-top="0cm" fo:margin-bottom="0cm" loext:contextual-spacing="false" fo:line-height="150%" fo:text-align="start" style:justify-single-word="false" fo:text-indent="0.016cm" style:auto-text-indent="false"/>
      <style:text-properties style:font-name="Verdana1" fo:font-size="10pt" officeooo:paragraph-rsid="0028cd1e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2cbda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8c94c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a9ef6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0dd7ba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0dd7ba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10323b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1231cd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WW-Tekst_20_podstawowy_20_wcięty_20_3" style:master-page-name="">
      <loext:graphic-properties draw:fill="none"/>
      <style:paragraph-properties fo:margin-left="0.499cm" fo:margin-right="0cm" fo:line-height="100%" fo:text-align="justify" style:justify-single-word="false" fo:text-indent="-0.6cm" style:auto-text-indent="false" style:page-number="auto" fo:background-color="transparent" style:writing-mode="page"/>
      <style:text-properties officeooo:paragraph-rsid="0039a61b"/>
    </style:style>
    <style:style style:name="P5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/>
      <style:text-properties style:font-name="Verdana1" fo:font-size="10pt" officeooo:rsid="0016e8f3" officeooo:paragraph-rsid="004181e0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/>
      <style:text-properties style:font-name="Verdana1" fo:font-size="10pt" officeooo:rsid="004181e0" officeooo:paragraph-rsid="004181e0" style:font-size-asian="10pt" style:font-size-complex="10pt"/>
    </style:style>
    <style:style style:name="P5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d2b22" fo:background-color="#ffffff"/>
    </style:style>
    <style:style style:name="P57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58" style:family="paragraph" style:parent-style-name="Text_20_body" style:master-page-name="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39a61b" fo:hyphenate="false" fo:hyphenation-remain-char-count="2" fo:hyphenation-push-char-count="2"/>
    </style:style>
    <style:style style:name="P59" style:family="paragraph" style:parent-style-name="Default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39a61b" fo:background-color="#ffffff" style:font-size-asian="10pt" style:font-size-complex="10pt" fo:hyphenate="false" fo:hyphenation-remain-char-count="2" fo:hyphenation-push-char-count="2"/>
    </style:style>
    <style:style style:name="P60" style:family="paragraph" style:parent-style-name="Akapit_20_z_20_listą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39a61b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0pt" fo:font-weight="bold" officeooo:paragraph-rsid="0039a61b" fo:background-color="#ffffff" style:font-size-asian="10pt" style:font-weight-asian="bold" style:font-name-complex="Calibri" style:font-size-complex="10pt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6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1" fo:font-size="10pt" officeooo:paragraph-rsid="003d2b22" style:font-size-asian="10pt" style:font-size-complex="10pt"/>
    </style:style>
    <style:style style:name="P6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6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8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Verdana1" fo:font-size="10pt" officeooo:paragraph-rsid="003d2b22" fo:background-color="#ffffff" style:font-size-asian="10pt" style:font-name-complex="Arial3" style:font-size-complex="10pt"/>
    </style:style>
    <style:style style:name="P6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3d2b22" fo:background-color="#ffffff" style:font-size-asian="10pt" style:font-name-complex="Verdana1" style:font-size-complex="10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/>
      <style:text-properties style:font-name="Verdana1" fo:font-size="10pt" fo:font-weight="bold" officeooo:paragraph-rsid="002c2aec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margin-left="0.616cm" fo:margin-right="0cm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3d2b22" fo:background-color="#ffffff" style:font-size-asian="10pt" style:font-weight-asian="bold" style:font-name-complex="Calibri" style:font-size-complex="10pt" style:font-weight-complex="bold"/>
    </style:style>
    <style:style style:name="P72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3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3d2b22" fo:background-color="#ffffff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font-style="italic" officeooo:paragraph-rsid="003d2b22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6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7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Verdana1" fo:font-size="10pt" officeooo:rsid="001f9ab5" officeooo:paragraph-rsid="004181e0" style:font-size-asian="10pt" style:font-size-complex="10pt"/>
    </style:style>
    <style:style style:name="P78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officeooo:paragraph-rsid="002a6427"/>
    </style:style>
    <style:style style:name="P79" style:family="paragraph" style:parent-style-name="Standard" style:list-style-name="L1">
      <style:paragraph-properties fo:line-height="100%" fo:text-align="center" style:justify-single-word="false">
        <style:tab-stops/>
      </style:paragraph-properties>
      <style:text-properties style:font-name="Verdana1" fo:font-size="10pt" fo:font-weight="bold" officeooo:paragraph-rsid="004181e0" fo:background-color="#ffffff" style:font-size-asian="10pt" style:font-weight-asian="bold" style:font-name-complex="Calibri" style:font-size-complex="10pt" style:font-weight-complex="bold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Verdana1" fo:font-size="10pt" officeooo:rsid="000dd7ba" officeooo:paragraph-rsid="004181e0" style:font-size-asian="10pt" style:font-size-complex="10pt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Verdana1" fo:font-size="10pt" officeooo:rsid="001f9ab5" officeooo:paragraph-rsid="004181e0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1" fo:font-size="10pt" officeooo:rsid="001f9ab5" officeooo:paragraph-rsid="004181e0" style:font-size-asian="10pt" style:font-size-complex="10pt"/>
    </style:style>
    <style:style style:name="P83" style:family="paragraph" style:parent-style-name="Standard" style:list-style-name="L5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84" style:family="paragraph" style:parent-style-name="Standard" style:list-style-name="WW8Num33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8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4181e0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>
        <style:tab-stops/>
      </style:paragraph-properties>
      <style:text-properties officeooo:paragraph-rsid="004181e0"/>
    </style:style>
    <style:style style:name="P8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4181e0"/>
    </style:style>
    <style:style style:name="P88" style:family="paragraph" style:parent-style-name="Standard" style:list-style-name="L3">
      <style:paragraph-properties fo:margin-left="2.701cm" fo:margin-right="0cm" fo:text-align="justify" style:justify-single-word="false" fo:text-indent="-0.7cm" style:auto-text-indent="false" style:text-autospace="none"/>
      <style:text-properties fo:color="#000000" style:font-name="Verdana1" fo:font-size="10pt" fo:font-weight="normal" officeooo:paragraph-rsid="003b6343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89" style:family="paragraph" style:parent-style-name="Standard" style:list-style-name="L4" style:master-page-name="">
      <style:paragraph-properties fo:line-height="100%" fo:text-align="center" style:justify-single-word="false" style:page-number="auto" style:text-autospace="none">
        <style:tab-stops/>
      </style:paragraph-properties>
      <style:text-properties officeooo:paragraph-rsid="003d2b22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3d2b22" fo:background-color="#ffffff" style:font-size-asian="10pt" style:font-name-complex="Verdana1" style:font-size-complex="10pt"/>
    </style:style>
    <style:style style:name="P91" style:family="paragraph" style:parent-style-name="Akapit_20_z_20_listą" style:list-style-name="L2">
      <loext:graphic-properties draw:fill="solid" draw:fill-color="#ffffff" draw:opacity="100%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#ffffff" style:text-autospace="none" style:writing-mode="lr-tb">
        <style:tab-stops/>
      </style:paragraph-properties>
      <style:text-properties officeooo:paragraph-rsid="0039a61b" fo:hyphenate="false" fo:hyphenation-remain-char-count="2" fo:hyphenation-push-char-count="2"/>
    </style:style>
    <style:style style:name="T1" style:family="text">
      <style:text-properties style:font-name="Verdana1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d7ba" style:font-size-asian="10pt" style:font-size-complex="10pt"/>
    </style:style>
    <style:style style:name="T5" style:family="text">
      <style:text-properties style:font-name="Verdana1" fo:font-size="10pt" style:font-size-asian="10pt" style:font-name-complex="Arial" style:font-size-complex="10pt"/>
    </style:style>
    <style:style style:name="T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officeooo:rsid="000dd7ba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0" style:family="text">
      <style:text-properties style:font-name="Verdana1" fo:font-size="10pt" fo:font-weight="bold" officeooo:rsid="004181e0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1" style:family="text">
      <style:text-properties style:font-name="Verdana1" fo:font-size="10pt" fo:font-weight="bold" officeooo:rsid="00427071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" style:family="text">
      <style:text-properties style:font-name="Verdana1" fo:font-size="10pt" fo:font-weight="bold" officeooo:rsid="00431ca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3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officeooo:rsid="004181e0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0425c4e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Verdana1" fo:font-size="10pt" fo:font-weight="bold" officeooo:rsid="004181e0" fo:background-color="#ffffff" loext:char-shading-value="0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officeooo:rsid="004181e0" fo:background-color="#ffffff" loext:char-shading-value="0" style:font-name-asian="Times New Roman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font-weight="bold" officeooo:rsid="00425c4e" fo:background-color="#ffffff" loext:char-shading-value="0" style:font-name-asian="Times New Roman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background-color="#ffffff" loext:char-shading-value="0" style:font-name-asian="Lucida Sans Unicode" style:font-size-asian="10pt" style:font-size-complex="10pt"/>
    </style:style>
    <style:style style:name="T22" style:family="text">
      <style:text-properties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23" style:family="text">
      <style:text-properties style:font-name="Verdana1" fo:font-size="10pt" fo:language="pl" fo:country="PL" fo:background-color="#ffffff" loext:char-shading-value="0" style:font-name-asian="Lucida Sans Unicode" style:font-size-asian="10pt" style:font-size-complex="10pt"/>
    </style:style>
    <style:style style:name="T24" style:family="text">
      <style:text-properties style:font-name="Verdana1" fo:font-size="10pt" fo:language="pl" fo:country="PL" officeooo:rsid="002c2aec" fo:background-color="#ffffff" loext:char-shading-value="0" style:font-name-asian="Lucida Sans Unicode" style:font-size-asian="10pt" style:font-size-complex="10pt"/>
    </style:style>
    <style:style style:name="T25" style:family="text">
      <style:text-properties style:font-name="Verdana1" fo:font-size="10pt" fo:language="pl" fo:country="PL" officeooo:rsid="0039a61b" fo:background-color="#ffffff" loext:char-shading-value="0" style:font-name-asian="Lucida Sans Unicode" style:font-size-asian="10pt" style:font-size-complex="10pt"/>
    </style:style>
    <style:style style:name="T26" style:family="text">
      <style:text-properties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27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fo:language="pl" fo:country="PL" style:font-size-asian="10pt" style:font-size-complex="10pt"/>
    </style:style>
    <style:style style:name="T29" style:family="text">
      <style:text-properties style:font-name="Verdana1" fo:font-size="10pt" fo:language="pl" fo:country="PL" fo:font-style="italic" fo:font-weight="normal" fo:background-color="#ffffff" loext:char-shading-value="0" style:font-name-asian="Times New Roman1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0" style:family="text">
      <style:text-properties style:font-name="Verdana1" fo:font-size="10pt" fo:language="pl" fo:country="PL" fo:font-style="italic" fo:font-weight="normal" officeooo:rsid="004181e0" fo:background-color="#ffffff" loext:char-shading-value="0" style:font-name-asian="Times New Roman1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1" style:family="text">
      <style:text-properties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2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Verdana1" officeooo:rsid="003852cc"/>
    </style:style>
    <style:style style:name="T34" style:family="text">
      <style:text-properties style:font-name="Verdana1" fo:font-weight="normal" style:font-weight-asian="normal" style:font-weight-complex="normal"/>
    </style:style>
    <style:style style:name="T35" style:family="text">
      <style:text-properties style:font-name="Verdana1" fo:font-weight="normal" officeooo:rsid="004181e0" style:font-weight-asian="normal" style:font-weight-complex="normal"/>
    </style:style>
    <style:style style:name="T36" style:family="text">
      <style:text-properties fo:color="#000000" style:font-name="Verdana1" fo:font-size="10pt" fo:language="pl" fo:country="PL" fo:font-weight="normal" officeooo:rsid="00321538" fo:background-color="#ffffff" loext:char-shading-value="0" style:font-name-asian="Verdana1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" style:family="text">
      <style:text-properties fo:color="#000000"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38" style:family="text">
      <style:text-properties fo:color="#000000" style:font-name="Verdana1" fo:font-size="10pt" fo:language="pl" fo:country="PL" fo:font-weight="bold" officeooo:rsid="00366287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style:font-name="Verdana1" fo:font-size="10pt" fo:language="pl" fo:country="PL" fo:font-weight="bold" officeooo:rsid="00321538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style:font-name="Verdana1" fo:font-size="10pt" fo:language="pl" fo:country="PL" fo:font-weight="bold" officeooo:rsid="004181e0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style:font-name="Verdana1" fo:font-size="10pt" fo:font-weight="bold" officeooo:rsid="0039a61b" fo:background-color="#ffffff" loext:char-shading-value="0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4" style:family="text">
      <style:text-properties fo:color="#000000" style:font-name="Verdana1" fo:font-size="10pt" fo:font-weight="bold" officeooo:rsid="004181e0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5" style:family="text">
      <style:text-properties fo:color="#000000" style:font-name="Verdana1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46" style:family="text">
      <style:text-properties fo:color="#000000" style:font-name="Verdana1" fo:font-size="10pt" fo:font-weight="bold" officeooo:rsid="004181e0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style:font-name="Verdana1" fo:font-size="10pt" fo:font-weight="bold" officeooo:rsid="00425c4e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style:font-name="Verdana1" fo:font-size="10pt" fo:background-color="#ffffff" loext:char-shading-value="0" style:font-size-asian="10pt" style:font-name-complex="Calibri" style:font-size-complex="10pt"/>
    </style:style>
    <style:style style:name="T49" style:family="text">
      <style:text-properties fo:color="#000000"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50" style:family="text">
      <style:text-properties fo:color="#000000"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51" style:family="text">
      <style:text-properties fo:color="#000000" style:font-name="Verdana1" fo:font-size="10pt" fo:font-weight="normal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2" style:family="text">
      <style:text-properties fo:color="#000000" style:font-name="Verdana1" fo:font-size="10pt" fo:font-weight="normal" officeooo:rsid="004181e0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Verdana1" fo:font-size="10pt" fo:font-weight="normal" officeooo:rsid="00425c4e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style:text-position="0% 100%" style:font-name="Verdana1" fo:font-size="10pt" fo:language="pl" fo:country="PL" style:text-underline-style="none" fo:font-weight="bold" officeooo:rsid="00425c4e" fo:background-color="transparent" loext:char-shading-value="0" style:font-size-asian="10pt" style:font-weight-asian="bold" style:font-name-complex="Calibri" style:font-size-complex="10pt" style:font-weight-complex="bold"/>
    </style:style>
    <style:style style:name="T56" style:family="text">
      <style:text-properties fo:color="#000000" style:text-position="0% 100%" style:font-name="Verdana1" fo:font-size="10pt" fo:language="pl" fo:country="PL" style:text-underline-style="none" fo:font-weight="bold" officeooo:rsid="0039a61b" fo:background-color="transparent" loext:char-shading-value="0" style:font-size-asian="10pt" style:font-weight-asian="bold" style:font-name-complex="Calibri" style:font-size-complex="10pt" style:font-weight-complex="bold"/>
    </style:style>
    <style:style style:name="T57" style:family="text">
      <style:text-properties fo:color="#000000" style:text-position="0% 100%" style:font-name="Verdana1" fo:language="pl" fo:country="PL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58" style:family="text">
      <style:text-properties fo:color="#000000" style:text-position="0% 100%" style:font-name="Verdana1" fo:language="pl" fo:country="PL" fo:font-style="normal" style:text-underline-style="none" fo:font-weight="bold" officeooo:rsid="003852cc" style:letter-kerning="true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59" style:family="text">
      <style:text-properties fo:color="#000000" fo:font-weight="normal" style:font-weight-asian="normal" style:font-name-complex="Arial3" style:font-weight-complex="normal"/>
    </style:style>
    <style:style style:name="T60" style:family="text">
      <style:text-properties fo:color="#000000" fo:font-weight="bold" style:font-weight-asian="bold" style:font-name-complex="Arial3" style:font-weight-complex="bold"/>
    </style:style>
    <style:style style:name="T61" style:family="text">
      <style:text-properties fo:color="#000000" style:font-name-complex="Arial3"/>
    </style:style>
    <style:style style:name="T62" style:family="text">
      <style:text-properties fo:color="#000000" fo:language="pl" fo:country="PL" fo:font-style="normal" fo:font-weight="normal" fo:background-color="#ffffff" loext:char-shading-value="0" style:font-name-asian="SimSun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63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65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6" style:family="text">
      <style:text-properties style:use-window-font-color="true" style:font-name="Verdana1" fo:font-size="10pt" fo:language="pl" fo:country="PL" fo:font-weight="normal" officeooo:rsid="00321538" fo:background-color="#ffffff" loext:char-shading-value="0" style:font-name-asian="Verdana1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67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68" style:family="text">
      <style:text-properties style:use-window-font-color="true" fo:language="pl" fo:country="PL" fo:font-style="normal" fo:font-weight="normal" fo:background-color="#ffffff" loext:char-shading-value="0" style:font-name-asian="SimSu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fo:color="#00000a" style:font-name="Verdana1" fo:font-size="10pt" fo:font-weight="bold" style:font-size-asian="10pt" style:font-weight-asian="bold" style:font-name-complex="Arial" style:font-size-complex="10pt" style:font-weight-complex="bold"/>
    </style:style>
    <style:style style:name="T70" style:family="text">
      <style:text-properties fo:color="#00000a" style:font-name="Verdana1" fo:font-size="10pt" fo:font-weight="bold" officeooo:rsid="0015b394" style:font-size-asian="10pt" style:font-weight-asian="bold" style:font-name-complex="Arial" style:font-size-complex="10pt" style:font-weight-complex="bold"/>
    </style:style>
    <style:style style:name="T71" style:family="text">
      <style:text-properties fo:color="#00000a" style:font-name="Verdana1" fo:font-size="10pt" fo:font-weight="bold" officeooo:rsid="003852cc" style:font-size-asian="10pt" style:font-weight-asian="bold" style:font-name-complex="Arial" style:font-size-complex="10pt" style:font-weight-complex="bold"/>
    </style:style>
    <style:style style:name="T72" style:family="text">
      <style:text-properties officeooo:rsid="003852cc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75" style:family="text">
      <style:text-properties fo:language="pl" fo:country="PL" style:language-asian="ja" style:country-asian="JP" style:language-complex="ar" style:country-complex="SA"/>
    </style:style>
    <style:style style:name="T76" style:family="text">
      <style:text-properties fo:language="pl" fo:country="PL" fo:font-weight="normal" style:language-asian="ja" style:country-asian="JP" style:font-weight-asian="normal" style:font-name-complex="Calibri" style:language-complex="ar" style:country-complex="SA" style:font-weight-complex="normal"/>
    </style:style>
    <style:style style:name="T77" style:family="text">
      <style:text-properties fo:language="pl" fo:country="PL" fo:font-weight="normal" style:language-asian="ja" style:country-asian="JP" style:font-weight-asian="normal" style:language-complex="ar" style:country-complex="SA" style:font-weight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fo:background-color="#ffffff" loext:char-shading-value="0"/>
    </style:style>
    <style:style style:name="T80" style:family="text">
      <style:text-properties style:font-name-complex="Arial3"/>
    </style:style>
    <style:style style:name="T81" style:family="text">
      <style:text-properties fo:font-weight="bold" style:font-name-asian="Verdana1" style:font-weight-asian="bold" style:font-name-complex="Verdana1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2f047" style:font-weight-asian="bold" style:font-weight-complex="bold"/>
    </style:style>
    <style:style style:name="T84" style:family="text">
      <style:text-properties fo:font-weight="bold" officeooo:rsid="004183cb" style:font-weight-asian="bold" style:font-weight-complex="bold"/>
    </style:style>
    <style:style style:name="T85" style:family="text">
      <style:text-properties officeooo:rsid="001231cd"/>
    </style:style>
    <style:style style:name="T86" style:family="text">
      <style:text-properties officeooo:rsid="001bf675"/>
    </style:style>
    <style:style style:name="T87" style:family="text">
      <style:text-properties officeooo:rsid="00180048"/>
    </style:style>
    <style:style style:name="T88" style:family="text">
      <style:text-properties officeooo:rsid="00215a7b"/>
    </style:style>
    <style:style style:name="T89" style:family="text">
      <style:text-properties officeooo:rsid="004181e0"/>
    </style:style>
    <style:style style:name="T90" style:family="text">
      <style:text-properties officeooo:rsid="00425c4e"/>
    </style:style>
    <style:style style:name="T91" style:family="text">
      <style:text-properties fo:color="#dc2300" style:font-name="Verdana1" fo:font-size="10pt" fo:font-weight="bold" officeooo:rsid="000f2e95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92" style:family="text">
      <style:text-properties officeooo:rsid="0022126a"/>
    </style:style>
    <style:style style:name="T93" style:family="text">
      <style:text-properties officeooo:rsid="0010a8a0"/>
    </style:style>
    <style:style style:name="T94" style:family="text">
      <style:text-properties officeooo:rsid="002a9ef6"/>
    </style:style>
    <style:style style:name="T95" style:family="text">
      <style:text-properties officeooo:rsid="004270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3"><text:tab/><text:tab/><text:tab/><text:tab/><text:tab/><text:tab/><text:tab/><text:tab/><text:tab/></text:span></text:span></text:p>
      <text:p text:style-name="P44"><text:span text:style-name="Domyślna_20_czcionka_20_akapitu"><text:span text:style-name="T57"><text:s text:c="66"/><text:tab/> <text:s/></text:span></text:span><text:span text:style-name="Domyślna_20_czcionka_20_akapitu"><text:span text:style-name="T58"><text:s text:c="14"/></text:span></text:span><text:span text:style-name="T1">Płock, dnia </text:span><text:span text:style-name="T95">18</text:span><text:span text:style-name="T33"> czerwca </text:span><text:span text:style-name="T1">2020 r</text:span></text:p>
      <text:p text:style-name="P2">WZP.271.1.<text:span text:style-name="T72">60.</text:span>2020.<text:span text:style-name="T72">JM</text:span></text:p>
      <text:p text:style-name="P2"/>
      <text:p text:style-name="P29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6">WYKONAWCY</text:span></text:span></text:p>
      <text:p text:style-name="P2"/>
      <text:p text:style-name="P30"><text:span text:style-name="Domyślna_20_czcionka_20_akapitu"><text:span text:style-name="T5">dotyczy: postępowania przetargowego</text:span></text:span><text:span text:style-name="Domyślna_20_czcionka_20_akapitu"><text:span text:style-name="T8"> pn.</text:span></text:span><text:span text:style-name="Domyślna_20_czcionka_20_akapitu"><text:span text:style-name="T5"> </text:span></text:span><text:span text:style-name="Domyślna_20_czcionka_20_akapitu"><text:span text:style-name="T8">„</text:span></text:span><text:span text:style-name="Domyślna_20_czcionka_20_akapitu"><text:span text:style-name="T69">Odbiór odpadów komunalnych <text:s text:c="21"/>z nieruchomości położonych na terenie Gminy - Miasta Płock, sektor </text:span></text:span><text:span text:style-name="Domyślna_20_czcionka_20_akapitu"><text:span text:style-name="T70">I</text:span></text:span><text:span text:style-name="Domyślna_20_czcionka_20_akapitu"><text:span text:style-name="T71">I</text:span></text:span><text:span text:style-name="Domyślna_20_czcionka_20_akapitu"><text:span text:style-name="T8">”</text:span></text:span></text:p>
      <text:p text:style-name="P70"/>
      <text:p text:style-name="P31"><text:span text:style-name="Domyślna_20_czcionka_20_akapitu"><text:span text:style-name="T21">Zamawiający – Gmina Miasto Płock, na podstawie </text:span></text:span><text:span text:style-name="Domyślna_20_czcionka_20_akapitu"><text:span text:style-name="T23">art. 38 ust. 4 </text:span></text:span><text:span text:style-name="Domyślna_20_czcionka_20_akapitu"><text:span text:style-name="T24">ustawy Prawo zamówień publicznych (t.j. Dz.U. z 2019 roku, poz. 1843 ze zm.) dokonuje zmiany </text:span></text:span><text:span text:style-name="Domyślna_20_czcionka_20_akapitu"><text:span text:style-name="T25">treści siwz. <text:s/></text:span></text:span></text:p>
      <text:list xml:id="list264321852" text:style-name="L1">
        <text:list-header>
          <text:p text:style-name="P79"/>
          <text:p text:style-name="P85"><text:span text:style-name="T17">1. </text:span><text:span text:style-name="T16">ROZDZIAŁ V </text:span><text:span text:style-name="T17">- </text:span><text:span text:style-name="T13">TERMIN WYKONANIA ZAMÓWIENIA </text:span><text:span text:style-name="T15">oraz pkt 1.2 opz </text:span><text:span text:style-name="T14">- </text:span><text:span text:style-name="Domyślna_20_czcionka_20_akapitu"><text:span text:style-name="T40">otrzymuje </text:span></text:span><text:span text:style-name="Domyślna_20_czcionka_20_akapitu"><text:span text:style-name="T39">brzmienie</text:span></text:span><text:span text:style-name="Domyślna_20_czcionka_20_akapitu"><text:span text:style-name="T40">:</text:span></text:span></text:p>
          <text:p text:style-name="P86"><text:span text:style-name="Domyślna_20_czcionka_20_akapitu"><text:span text:style-name="T51">Termin realizacji zamówienia - od dnia zawarcia umowy, lecz nie wcześniej niż od dnia 01.0</text:span></text:span><text:span text:style-name="Domyślna_20_czcionka_20_akapitu"><text:span text:style-name="T52">9</text:span></text:span><text:span text:style-name="Domyślna_20_czcionka_20_akapitu"><text:span text:style-name="T51">.2020r. do 30 czerwca 2023 r. </text:span></text:span><text:span text:style-name="Domyślna_20_czcionka_20_akapitu"><text:span text:style-name="T53">( 34 miesiące ) </text:span></text:span></text:p>
          <text:p text:style-name="P86"><text:span text:style-name="Domyślna_20_czcionka_20_akapitu"><text:span text:style-name="T52"/></text:span></text:p>
          <text:p text:style-name="P87"><text:span text:style-name="Domyślna_20_czcionka_20_akapitu"><text:span text:style-name="T46">2. </text:span></text:span><text:span text:style-name="Domyślna_20_czcionka_20_akapitu"><text:span text:style-name="T47">Zmianie ulegają </text:span></text:span><text:span text:style-name="T7">wolumeny odpadów: </text:span><text:span text:style-name="T4"><text:s/></text:span></text:p>
          <text:p text:style-name="P80"><text:s/></text:p>
        </text:list-header>
      </text:list>
      <text:p text:style-name="P6">Sektor II</text:p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9">Rodzaj odpadu [Mg]</text:p>
          </table:table-cell>
          <table:table-cell table:style-name="Tabela5.B1" office:value-type="string">
            <text:p text:style-name="P50">[Mg]</text:p>
          </table:table-cell>
        </table:table-row>
        <table:table-row>
          <table:table-cell table:style-name="Tabela5.A2" office:value-type="string">
            <text:p text:style-name="P49">odpady resztkowe (zmieszane)</text:p>
          </table:table-cell>
          <table:table-cell table:style-name="Tabela5.B2" office:value-type="string">
            <text:p text:style-name="P51">18 380,297</text:p>
          </table:table-cell>
        </table:table-row>
        <table:table-row>
          <table:table-cell table:style-name="Tabela5.A2" office:value-type="string">
            <text:p text:style-name="P49">odpady opakowaniowe klasyfikowane w grupach 20 i 15</text:p>
          </table:table-cell>
          <table:table-cell table:style-name="Tabela5.B2" office:value-type="string">
            <text:p text:style-name="P51">4 164,433</text:p>
          </table:table-cell>
        </table:table-row>
        <table:table-row>
          <table:table-cell table:style-name="Tabela5.A2" office:value-type="string">
            <text:p text:style-name="P49">odpady wielkogabarytowe</text:p>
          </table:table-cell>
          <table:table-cell table:style-name="Tabela5.B2" office:value-type="string">
            <text:p text:style-name="P51">1 899,467</text:p>
          </table:table-cell>
        </table:table-row>
        <table:table-row>
          <table:table-cell table:style-name="Tabela5.A2" office:value-type="string">
            <text:p text:style-name="P49">odpady ulegające biodegradacji ze szczególnym uwzględnieniem bioodpadów</text:p>
          </table:table-cell>
          <table:table-cell table:style-name="Tabela5.B2" office:value-type="string">
            <text:p text:style-name="P51">2 640,894</text:p>
          </table:table-cell>
        </table:table-row>
        <table:table-row>
          <table:table-cell table:style-name="Tabela5.A2" office:value-type="string">
            <text:p text:style-name="P49">opony</text:p>
          </table:table-cell>
          <table:table-cell table:style-name="Tabela5.B2" office:value-type="string">
            <text:p text:style-name="P51">112,653</text:p>
          </table:table-cell>
        </table:table-row>
        <table:table-row>
          <table:table-cell table:style-name="Tabela5.A2" office:value-type="string">
            <text:p text:style-name="P49">odpady budowlane i rozbiórkowe z grupy 17 i 20</text:p>
          </table:table-cell>
          <table:table-cell table:style-name="Tabela5.B2" office:value-type="string">
            <text:p text:style-name="P51">4 318,453</text:p>
          </table:table-cell>
        </table:table-row>
        <table:table-row>
          <table:table-cell table:style-name="Tabela5.A2" office:value-type="string">
            <text:p text:style-name="P49">przeterminowane leki</text:p>
          </table:table-cell>
          <table:table-cell table:style-name="Tabela5.B2" office:value-type="string">
            <text:p text:style-name="P51">4,193</text:p>
          </table:table-cell>
        </table:table-row>
        <table:table-row>
          <table:table-cell table:style-name="Tabela5.A2" office:value-type="string">
            <text:p text:style-name="P49">baterie <text:span text:style-name="T85">i ZSEE</text:span></text:p>
          </table:table-cell>
          <table:table-cell table:style-name="Tabela5.B2" office:value-type="string">
            <text:p text:style-name="P52">57,007</text:p>
          </table:table-cell>
        </table:table-row>
        <table:table-row>
          <table:table-cell table:style-name="Tabela5.A2" office:value-type="string">
            <text:p text:style-name="P49">przeterminowane chemikalia i odpady niebezpieczne</text:p>
          </table:table-cell>
          <table:table-cell table:style-name="Tabela5.B2" office:value-type="string">
            <text:p text:style-name="P51">0,227</text:p>
          </table:table-cell>
        </table:table-row>
        <table:table-row>
          <table:table-cell table:style-name="Tabela5.A2" office:value-type="string">
            <text:p text:style-name="P49">razem</text:p>
          </table:table-cell>
          <table:table-cell table:style-name="Tabela5.B2" office:value-type="string">
            <text:p text:style-name="P51">31 577,6<text:span text:style-name="T86">24</text:span>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7"/>
      <text:p text:style-name="P54"><text:span text:style-name="T89">3. </text:span>w 1.5. OPZ dodaje się po punkcie c) treść: „Wykonawca zobowiązany jest do odbioru <text:span text:style-name="T87">wszystkich pojemników, kontenerów oraz worków big-bag w ciągu 10 dni kalendarzowych od dnia zakończenia umowy, a odebrane w nich odpady należy doliczyć do faktury za ostatni miesiąc świadczenia usługi z adnotacją, jaka ilość i jakich rodzajów odpadów została odebrana w ciągu tych 10 dni kalendarzowych”.</text:span></text:p>
      <text:p text:style-name="P55">4. w 1.42. OPZ wyraz „sierpniu” zastępuje się wyrazem „wrześniu”,</text:p>
      <text:p text:style-name="P55">5. w 3.1. i) OPZ wyraz „sierpnia” zastępuje się wyrazem „września”,</text:p>
      <text:p text:style-name="P55">6. w 5. OPZ zmienia się ilość worków:</text:p>
      <text:p text:style-name="P77"/>
      <text:list xml:id="list133240593064631" text:continue-numbering="true" text:style-name="L1">
        <text:list-item>
          <text:list>
            <text:list-header>
              <text:p text:style-name="P81"/>
            </text:list-header>
          </text:list>
          <text:p text:style-name="P81">Sektor II:</text:p>
          <text:list>
            <text:list-item text:start-value="1">
              <text:p text:style-name="P81">worki na frakcję „Papier” - 132 974</text:p>
            </text:list-item>
            <text:list-item>
              <text:p text:style-name="P81">worki na frakcję „Szkło” - <text:span text:style-name="T88">132 974</text:span></text:p>
            </text:list-item>
            <text:list-item>
              <text:p text:style-name="P81">worki na frakcję „Metale i tworzywa sztuczne” - <text:span text:style-name="T88">398 922</text:span></text:p>
            </text:list-item>
            <text:list-item>
              <text:p text:style-name="P81">worki na frakcję „Bio” - <text:span text:style-name="T88">298 922</text:span></text:p>
            </text:list-item>
            <text:list-item>
              <text:p text:style-name="P81">worki na frakcję „Odpady niebezpieczne i przeterminowane chemikalia” - <text:span text:style-name="T88">23 466</text:span></text:p>
            </text:list-item>
            <text:list-item>
              <text:p text:style-name="P81">worki na frakcję „ Zużyty sprzęt elektryczny i elektroniczny” - <text:span text:style-name="T88">23 466</text:span></text:p>
            </text:list-item>
          </text:list>
        </text:list-item>
      </text:list>
      <text:p text:style-name="P8"><text:tab/></text:p>
      <text:p text:style-name="P8"><text:tab/></text:p>
      <text:p text:style-name="P9"><text:span text:style-name="T90">7</text:span>. <text:s/><text:span text:style-name="T90">w <text:s/>7 </text:span>OPZ wykreśla się pierwszy wiersz w tabeli z wyrazem „sierpień”,</text:p>
      <text:p text:style-name="P34"><text:span text:style-name="Domyślna_20_czcionka_20_akapitu"><text:span text:style-name="T19"/></text:span></text:p>
      <text:p text:style-name="P34"><text:span text:style-name="Domyślna_20_czcionka_20_akapitu"><text:span text:style-name="T20">8</text:span></text:span><text:span text:style-name="Domyślna_20_czcionka_20_akapitu"><text:span text:style-name="T19">. Pkt 3 w </text:span></text:span><text:span text:style-name="Domyślna_20_czcionka_20_akapitu"><text:span text:style-name="T18">R</text:span></text:span><text:span text:style-name="Domyślna_20_czcionka_20_akapitu"><text:span text:style-name="T19">ozdziale - </text:span></text:span><text:span text:style-name="T13">WADIUM </text:span><text:span text:style-name="T14">- </text:span><text:span text:style-name="Domyślna_20_czcionka_20_akapitu"><text:span text:style-name="T40">otrzymuje </text:span></text:span><text:span text:style-name="Domyślna_20_czcionka_20_akapitu"><text:span text:style-name="T39">brzmienie</text:span></text:span><text:span text:style-name="Domyślna_20_czcionka_20_akapitu"><text:span text:style-name="T40">:</text:span></text:span></text:p>
      <text:p text:style-name="P36"><text:span text:style-name="Domyślna_20_czcionka_20_akapitu"><text:span text:style-name="T29">Wadium wnoszone w formie pieniądza (przelewu bankowego) należy wnieść na rachunek Zamawiającego – Urząd Miasta Płocka, Oddział Finansowo-Księgowy, PKO Bank Polski S.A. Nr 85 1020 3974 0000 5002 0177 9982 z dopiskiem „Wadium do postępowania WZP 271.1.</text:span></text:span><text:span text:style-name="Domyślna_20_czcionka_20_akapitu"><text:span text:style-name="T30">60</text:span></text:span><text:span text:style-name="Domyślna_20_czcionka_20_akapitu"><text:span text:style-name="T29">.2020.JM</text:span></text:span></text:p>
      <text:p text:style-name="P15"/>
      <text:p text:style-name="P33"/>
      <text:p text:style-name="P53"><text:span text:style-name="T55">9</text:span><text:span text:style-name="T56">. </text:span><text:span text:style-name="T41">ROZDZIAŁ XII </text:span><text:span text:style-name="T42">- </text:span><text:span text:style-name="T41">TERMIN SKŁADANIA I OTWARCIA OFERT </text:span><text:span text:style-name="Domyślna_20_czcionka_20_akapitu"><text:span text:style-name="T38">–</text:span></text:span><text:span text:style-name="Domyślna_20_czcionka_20_akapitu"><text:span text:style-name="T37"> otrzymuje </text:span></text:span><text:span text:style-name="Domyślna_20_czcionka_20_akapitu"><text:span text:style-name="T39">brzmienie</text:span></text:span><text:span text:style-name="Domyślna_20_czcionka_20_akapitu"><text:span text:style-name="T37">:</text:span></text:span></text:p>
      <text:p text:style-name="P61"/>
      <text:p text:style-name="P58"><text:span text:style-name="Domyślna_20_czcionka_20_akapitu"><text:span text:style-name="T41">1.<text:tab/></text:span></text:span><text:span text:style-name="Domyślna_20_czcionka_20_akapitu"><text:span text:style-name="T48">O</text:span></text:span><text:span text:style-name="Domyślna_20_czcionka_20_akapitu"><text:span text:style-name="T49">fertę należy złożyć za <text:s/>pośrednictwem </text:span></text:span><text:span text:style-name="Domyślna_20_czcionka_20_akapitu"><text:span text:style-name="T43">Platformy</text:span></text:span><text:span text:style-name="Domyślna_20_czcionka_20_akapitu"><text:span text:style-name="T49"> <text:s/></text:span></text:span><text:span text:style-name="Domyślna_20_czcionka_20_akapitu"><text:span text:style-name="T50">do dnia</text:span></text:span><text:span text:style-name="Domyślna_20_czcionka_20_akapitu"><text:span text:style-name="T43"> <text:s/></text:span></text:span><text:span text:style-name="Domyślna_20_czcionka_20_akapitu"><text:span text:style-name="T44">6 lipca</text:span></text:span><text:span text:style-name="Domyślna_20_czcionka_20_akapitu"><text:span text:style-name="T43"> 2020 roku </text:span></text:span><text:span text:style-name="Domyślna_20_czcionka_20_akapitu"><text:span text:style-name="T50">do</text:span></text:span><text:span text:style-name="Domyślna_20_czcionka_20_akapitu"><text:span text:style-name="T43"> godz. 10:00.</text:span></text:span></text:p>
      <text:p text:style-name="P59"><text:span text:style-name="T74">2. </text:span><text:span text:style-name="T75">Wykonawca składa ofertę na Platformie zgodnie z Instrukcją składania ofert dla Wykonawców (zamieszczoną na stronie Zamawiającego) oraz dodaje załączniki określone w Rozdz. </text:span><text:span text:style-name="T76">IX</text:span><text:span text:style-name="T77"> p</text:span><text:span text:style-name="T75">kt 7 niniejszej Instrukcji oraz Jednolity Europejski Dokument Zamówienia podpisane kwalifikowanym podpisem elektronicznym. </text:span></text:p>
      <text:p text:style-name="P60"><text:span text:style-name="Domyślna_20_czcionka_20_akapitu"><text:span text:style-name="T9">3. </text:span></text:span><text:span text:style-name="Domyślna_20_czcionka_20_akapitu"><text:span text:style-name="T22">Otwarcie ofert nastąpi</text:span></text:span><text:span text:style-name="Domyślna_20_czcionka_20_akapitu"><text:span text:style-name="T31"> w dniu</text:span></text:span><text:span text:style-name="Domyślna_20_czcionka_20_akapitu"><text:span text:style-name="T9"> </text:span></text:span><text:span text:style-name="Domyślna_20_czcionka_20_akapitu"><text:span text:style-name="T10">6 lipca </text:span></text:span><text:span text:style-name="Domyślna_20_czcionka_20_akapitu"><text:span text:style-name="T9">2020 roku, </text:span></text:span><text:span text:style-name="Domyślna_20_czcionka_20_akapitu"><text:span text:style-name="T31">o godzinie</text:span></text:span><text:span text:style-name="Domyślna_20_czcionka_20_akapitu"><text:span text:style-name="T9"> 11:</text:span></text:span><text:span text:style-name="Domyślna_20_czcionka_20_akapitu"><text:span text:style-name="T12">3</text:span></text:span><text:span text:style-name="Domyślna_20_czcionka_20_akapitu"><text:span text:style-name="T11">0</text:span></text:span><text:span text:style-name="Domyślna_20_czcionka_20_akapitu"><text:span text:style-name="T9">. </text:span></text:span><text:span text:style-name="Domyślna_20_czcionka_20_akapitu"><text:span text:style-name="T26">w siedzibie Zamawiającego.</text:span></text:span></text:p>
      <text:list xml:id="list3700907087" text:style-name="L2">
        <text:list-header>
          <text:p text:style-name="P91"><text:span text:style-name="Domyślna_20_czcionka_20_akapitu"><text:span text:style-name="T66">Do czasu trwania pandemii koronawirusa COVID-19 otwarcie ofert nastąpi poprzez transmisję online na kanale YouTube Urzędu Miasta Płocka, adres </text:span></text:span><text:a xlink:type="simple" xlink:href="https://youtu.be/KNQJihQPJeg" text:style-name="Internet_20_link" text:visited-style-name="Visited_20_Internet_20_Link"><text:span text:style-name="Domyślna_20_czcionka_20_akapitu"><text:span text:style-name="T36">https://youtu.be/KNQJihQPJeg</text:span></text:span></text:a></text:p>
        </text:list-header>
      </text:list>
      <text:p text:style-name="P4"/>
      <text:list xml:id="list58680171" text:style-name="L3">
        <text:list-item>
          <text:p text:style-name="P88"/>
        </text:list-item>
      </text:list>
      <text:p text:style-name="P16"><text:span text:style-name="T89">10. Zmianie ulega formularz oferty oraz formularz cenowy. </text:span><text:tab/></text:p>
      <text:p text:style-name="P5"/>
      <text:p text:style-name="P17"/>
      <text:p text:style-name="P3"><text:span text:style-name="T83">Ponadto</text:span><text:span text:style-name="T82">, Zamawiający na podstawie art. 12 a ust. 3 ustawy Pzp informuje, <text:s text:c="18"/>iż przekazał w dniu </text:span><text:span text:style-name="T84">18 czerwca </text:span><text:span text:style-name="T82">2020 r. Urzędowi Publikacji Unii Europejskiej zmianę ogłoszeni</text:span></text:p>
      <text:p text:style-name="P69"/>
      <text:p text:style-name="P69"/>
      <text:p text:style-name="P6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2"/>
            <text:p text:style-name="P12">O F E R T A</text:p>
            <text:p text:style-name="P12"/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Przedmiot przetarg</text:p>
          </table:table-cell>
          <table:table-cell table:style-name="Tabela2.B2" office:value-type="string">
            <text:list xml:id="list265750800" text:style-name="L4">
              <text:list-header>
                <text:p text:style-name="P89"><text:span text:style-name="Domyślna_20_czcionka_20_akapitu"><text:span text:style-name="T45">Odbiór odpadów komunalnych <text:s text:c="18"/>z nieruchomości położonych na terenie Gminy-Miasta Płock, sektor I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11">Zamawiający</text:p>
          </table:table-cell>
          <table:table-cell table:style-name="Tabela2.B3" office:value-type="string">
            <text:p text:style-name="P20"/>
            <text:p text:style-name="P12">Gmina <text:s/>Miasto Płock</text:p>
            <text:p text:style-name="P12">Stary Rynek 1 , 09-400 Płock </text:p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1"/>
            <text:p text:style-name="P11">Wykonawca (nazwa, adres)</text:p>
            <text:p text:style-name="P23"/>
            <text:p text:style-name="P23"/>
          </table:table-cell>
          <table:table-cell table:style-name="Tabela2.B3" office:value-type="string">
            <text:p text:style-name="P20"/>
            <text:p text:style-name="P20"/>
            <text:p text:style-name="P20"/>
            <text:p text:style-name="P21"/>
            <text:p text:style-name="P21"/>
          </table:table-cell>
        </table:table-row>
        <table:table-row table:style-name="Tabela2.4">
          <table:table-cell table:style-name="Tabela2.A2" office:value-type="string">
            <text:p text:style-name="P23">adres e – mail Wykonawcy</text:p>
          </table:table-cell>
          <table:table-cell table:style-name="Tabela2.B3" office:value-type="string">
            <text:p text:style-name="P21"/>
            <text:p text:style-name="P21"/>
            <text:p text:style-name="P21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11"/>
            <text:p text:style-name="P13">Cena oferowana <text:span text:style-name="T73">/brutto w zł/ </text:span></text:p>
            <text:p text:style-name="P14"/>
          </table:table-cell>
          <table:table-cell table:style-name="Tabela2.B2" office:value-type="string">
            <text:p text:style-name="P21"/>
            <text:p text:style-name="P35"/>
          </table:table-cell>
        </table:table-row>
        <table:table-row>
          <table:table-cell table:style-name="Tabela2.A2" office:value-type="string">
            <text:p text:style-name="P11"/>
            <text:p text:style-name="P11">Termin związania ofertą</text:p>
            <text:p text:style-name="P11"/>
          </table:table-cell>
          <table:table-cell table:style-name="Tabela2.B2" office:value-type="string">
            <text:p text:style-name="P12">90 dni</text:p>
            <text:p text:style-name="P12"/>
          </table:table-cell>
        </table:table-row>
        <table:table-row>
          <table:table-cell table:style-name="Tabela2.A2" office:value-type="string">
            <text:p text:style-name="P11">Termin realizacji</text:p>
            <text:p text:style-name="P11"/>
            <text:p text:style-name="P11"/>
          </table:table-cell>
          <table:table-cell table:style-name="Tabela2.B2" office:value-type="string">
            <text:p text:style-name="P32"><text:span text:style-name="Domyślna_20_czcionka_20_akapitu"><text:span text:style-name="T32"/></text:span></text:p>
            <text:p text:style-name="P32"><text:span text:style-name="Domyślna_20_czcionka_20_akapitu"><text:span text:style-name="T34">Termin realizacji zamówienia - od dnia zawarcia umowy, lecz nie wcześniej niż od dnia 01.0</text:span></text:span><text:span text:style-name="Domyślna_20_czcionka_20_akapitu"><text:span text:style-name="T35">9</text:span></text:span><text:span text:style-name="Domyślna_20_czcionka_20_akapitu"><text:span text:style-name="T34">.2020r. do 30 czerwca 2023 r.</text:span></text:span></text:p>
            <text:p text:style-name="P71"/>
          </table:table-cell>
        </table:table-row>
      </table:table>
      <text:p text:style-name="P20"/>
      <text:p text:style-name="P25"/>
      <text:p text:style-name="P20"><text:tab/><text:tab/></text:p>
      <text:p text:style-name="P56"><text:span text:style-name="T28">1. Oferujemy wykonanie </text:span><text:span text:style-name="T64">prac objętych zamówieniem,</text:span><text:span text:style-name="T28"> zgodnie z wymogami </text:span><text:span text:style-name="T27">Opisu przedmiotu zamówienia </text:span><text:span text:style-name="T65">dla zadania pn.</text:span><text:span text:style-name="T63"> </text:span><text:span text:style-name="Domyślna_20_czcionka_20_akapitu"><text:span text:style-name="T54">Odbiór odpadów komunalnych <text:s text:c="27"/>z nieruchomości położonych na terenie Gminy-Miasta Płock, sektor II</text:span></text:span></text:p>
      <text:p text:style-name="P57"/>
      <text:p text:style-name="P65">2. Zamówienie zamierzamy zrealizować <text:s/>przy udziale Podwykonawców (wpisać nazwę <text:s text:c="15"/>o <text:s text:c="3"/>ile jest znana):</text:p>
      <text:p text:style-name="P72">a) ....................................................................................................................</text:p>
      <text:p text:style-name="P74">(nazwa podwykonawcy i część zamówienia, której wykonanie wykonawca zamierza powierzyć podwykonawcy)</text:p>
      <text:p text:style-name="P72">b) ....................................................................................................................</text:p>
      <text:p text:style-name="P74">( nazwa podwykonawcy i część zamówienia, której wykonanie wykonawca zamierza powierzyć podwykonawcy)</text:p>
      <text:p text:style-name="P73"/>
      <text:p text:style-name="P57">3. Wadium zostało wniesione w formie …........................</text:p>
      <text:p text:style-name="P57"/>
      <text:p text:style-name="P57">4. Deklarujemy wpłacenie zabezpieczenia należytego wykonania umowy w wysokości 5% ceny ofertowej brutto w formie ....................................................................…</text:p>
      <text:p text:style-name="P57"/>
      <text:p text:style-name="P57">5. Oświadczam, że jestem <text:span text:style-name="T78">małym / średnim przedsiębiorcą*.</text:span></text:p>
      <text:p text:style-name="P75">6. Załącznikami do niniejszej oferty są:</text:p>
      <text:list xml:id="list2065281869" text:style-name="L5">
        <text:list-header>
          <text:p text:style-name="P83"><text:soft-page-break/>1) ..............................................................................................................</text:p>
          <text:p text:style-name="P83">2)...............................................................................................................</text:p>
          <text:p text:style-name="P83">3) ..............................................................................................................</text:p>
          <text:p text:style-name="P83">4) ..............................................................................................................</text:p>
          <text:p text:style-name="P83">5) ..............................................................................................................</text:p>
        </text:list-header>
      </text:list>
      <text:p text:style-name="P76"/>
      <text:p text:style-name="P76">7. Wszelką korespondencję w sprawie przedmiotowego postępowania należy kierować na poniższy adres:</text:p>
      <text:list xml:id="list3942727296" text:style-name="WW8Num33">
        <text:list-header>
          <text:p text:style-name="P8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e-mail: ….........................................</text:p>
        </text:list-header>
      </text:list>
      <text:p text:style-name="P22"/>
      <text:p text:style-name="P22">8. Oferta zawiera <text:s/>......... stron <text:s/>ponumerowanych od nr ........ <text:s/>do nr .......…</text:p>
      <text:p text:style-name="P22"/>
      <text:p text:style-name="P43"><text:span text:style-name="T60">9. Oświadczam, że wypełniłem obowiązki informacyjne przewidziane w art. 13 lub <text:s text:c="2"/>art. 14 RODO</text:span><text:span text:style-name="T59">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0"><text:s/>wobec osób fizycznych, od których dane osobowe bezpośrednio lub pośrednio pozyskałem w celu ubiegania się o udzielenie zamówienia publicznego <text:s text:c="23"/>w niniejszym postępowaniu.**</text:span></text:p>
      <text:p text:style-name="P68"/>
      <text:p text:style-name="P20"/>
      <text:p text:style-name="P27"/>
      <text:p text:style-name="P39"><text:span text:style-name="T68">* niepotrzebne skreślić. Oświadczenie służy celom informacyjnym</text:span><text:span text:style-name="T62"> <text:s/>na potrzeby ogłoszenia o udzieleniu zamówienia</text:span></text:p>
      <text:p text:style-name="P37">Zamawiający definiuje małego i średniego przedsiębiorcę zgodnie z ustawą z 6 marca 2018 r. Prawo przedsiębiorców. </text:p>
      <text:p text:style-name="P62">Art. 7 ust. 1 pkt </text:p>
      <text:p text:style-name="P63"><text:span text:style-name="T79">2) </text:span>mały przedsiębiorca – przedsiębiorca, który w co najmniej jednym roku z dwóch ostatnich lat obrotowych spełniał łącznie następujące warunki: </text:p>
      <text:p text:style-name="P67">a) zatrudniał średniorocznie mniej niż 50 pracowników oraz </text:p>
      <text:p text:style-name="P6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6">– i który nie jest mikroprzedsiębiorcą; </text:p>
      <text:p text:style-name="P64">3) średni przedsiębiorca – przedsiębiorca, który w co najmniej jednym roku z dwóch ostatnich lat obrotowych spełniał łącznie następujące warunki: </text:p>
      <text:p text:style-name="P67">a) zatrudniał średniorocznie mniej niż 250 pracowników oraz </text:p>
      <text:p text:style-name="P6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66">– i który nie jest mikroprzedsiębiorcą ani małym przedsiębiorcą; </text:p>
      <text:p text:style-name="P42"/>
      <text:p text:style-name="P22">** <text:span text:style-name="T61">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><text:span text:style-name="T67"><text:tab/><text:tab/></text:span><text:span text:style-name="T81"> <text:s text:c="2"/><text:tab/><text:tab/><text:tab/><text:tab/><text:tab/><text:tab/><text:tab/> <text:s text:c="9"/></text:span></text:p>
      <text:p text:style-name="P40"/>
      <text:p text:style-name="P40"/>
      <text:p text:style-name="P40"/>
      <text:p text:style-name="P40"/>
      <text:p text:style-name="P41">UWAGA: DOKUMENT NALEŻY PODPISAĆ KWALIFIKOWANYM PODPISEM ELEKTRONICZNYM!</text:p>
      <text:p text:style-name="P19"><text:soft-page-break/></text:p>
      <text:p text:style-name="P18">Formularz cenowy</text:p>
      <text:p text:style-name="P18"/>
      <text:p text:style-name="P24">dot. przetargu nieograniczonego na: Od<text:span text:style-name="T92">biór</text:span> odpadów komunalnych z nieruchomości <text:span text:style-name="T93">położonych na terenie</text:span> Gminy-Miasto Płock <text:span text:style-name="T92">w Sektorze II</text:span>.</text:p>
      <text:p text:style-name="P24"/>
      <text:p text:style-name="P24">nazwa Wykonawcy …..............................</text:p>
      <text:p text:style-name="P24"/>
      <text:p text:style-name="P24">adres Wykonawcy …...............................</text:p>
      <text:p text:style-name="P24"/>
      <text:p text:style-name="P24">numer tel./fax …...................................</text:p>
      <text:p text:style-name="P24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46">Grupy odpadów do odbioru</text:p>
          </table:table-cell>
          <table:table-cell table:style-name="Tabela3.A1" office:value-type="string">
            <text:p text:style-name="P46">ilości odpadów na okres 01.0<text:span text:style-name="T94">9</text:span>.2020-30.06.2023 - szacunek</text:p>
          </table:table-cell>
          <table:table-cell table:style-name="Tabela3.A1" office:value-type="string">
            <text:p text:style-name="P46">szacowana średnia cena brutto za 1 Mg</text:p>
          </table:table-cell>
          <table:table-cell table:style-name="Tabela3.D1" office:value-type="string">
            <text:p text:style-name="P46">wartość odbiorów 3letnich</text:p>
          </table:table-cell>
        </table:table-row>
        <table:table-row>
          <table:table-cell table:style-name="Tabela3.A2" office:value-type="string">
            <text:p text:style-name="P46">ilość ogółem [Mg]</text:p>
          </table:table-cell>
          <table:table-cell table:style-name="Tabela3.A2" office:value-type="string">
            <text:p text:style-name="P46">ilość ogółem [Mg]</text:p>
          </table:table-cell>
          <table:table-cell table:style-name="Tabela3.A2" office:value-type="string">
            <text:p text:style-name="P46">zł</text:p>
          </table:table-cell>
          <table:table-cell table:style-name="Tabela3.D2" office:value-type="string">
            <text:p text:style-name="P46">zł</text:p>
          </table:table-cell>
        </table:table-row>
        <table:table-row>
          <table:table-cell table:style-name="Tabela3.A2" office:value-type="string">
            <text:p text:style-name="P46">Odpady resztkowe (zmieszane)</text:p>
          </table:table-cell>
          <table:table-cell table:style-name="Tabela3.A2" office:value-type="string">
            <text:p text:style-name="P48">18 380,297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odpady opakowaniowe klasyfikowane w grupach 20 i 15</text:p>
          </table:table-cell>
          <table:table-cell table:style-name="Tabela3.A2" office:value-type="string">
            <text:p text:style-name="P48">4 164,433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odpady wielkogabarytowe</text:p>
          </table:table-cell>
          <table:table-cell table:style-name="Tabela3.A2" office:value-type="string">
            <text:p text:style-name="P48">1 899,467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odpady ulegające biodegradacji ze szczególnym uwzględnieniem bioodpadów</text:p>
          </table:table-cell>
          <table:table-cell table:style-name="Tabela3.A2" office:value-type="string">
            <text:p text:style-name="P48">2 640,894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opony</text:p>
          </table:table-cell>
          <table:table-cell table:style-name="Tabela3.A2" office:value-type="string">
            <text:p text:style-name="P48">112,653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odpady budowlane i rozbiórkowe z grupy 17 i 20</text:p>
          </table:table-cell>
          <table:table-cell table:style-name="Tabela3.A2" office:value-type="string">
            <text:p text:style-name="P48">4 318,453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przeterminowane leki</text:p>
          </table:table-cell>
          <table:table-cell table:style-name="Tabela3.A2" office:value-type="string">
            <text:p text:style-name="P48">4,193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baterie <text:span text:style-name="T94">i ZSEE</text:span></text:p>
          </table:table-cell>
          <table:table-cell table:style-name="Tabela3.A2" office:value-type="string">
            <text:p text:style-name="P48">57,007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7">Przeterminowane chemikalia i odpady niebezpieczne</text:p>
          </table:table-cell>
          <table:table-cell table:style-name="Tabela3.A2" office:value-type="string">
            <text:p text:style-name="P48">0,227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Razem</text:p>
          </table:table-cell>
          <table:table-cell table:style-name="Tabela3.A2" office:value-type="string">
            <text:p text:style-name="P48">31 577,624</text:p>
          </table:table-cell>
          <table:table-cell table:style-name="Tabela3.A2" office:value-type="string">
            <text:p text:style-name="P45"/>
          </table:table-cell>
          <table:table-cell table:style-name="Tabela3.D2" office:value-type="string">
            <text:p text:style-name="P45"/>
          </table:table-cell>
        </table:table-row>
      </table:table>
      <text:p text:style-name="P10"/>
      <text:p text:style-name="P24"/>
      <text:p text:style-name="P24"/>
      <text:p text:style-name="P28">UWAGA: DOKUMENT NALEŻY PODPISAĆ KWALIFIKOWANYM PODPISEM ELEKTRONICZNYM!</text:p>
      <text:p text:style-name="P26"/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5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5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5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1" style:display-name="WW_CharLFO6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2" style:display-name="WW_CharLFO6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3" style:display-name="WW_CharLFO6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4" style:display-name="WW_CharLFO6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5" style:display-name="WW_CharLFO6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6" style:display-name="WW_CharLFO6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7" style:display-name="WW_CharLFO6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8" style:display-name="WW_CharLFO6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1" style:display-name="WW_CharLFO1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2" style:display-name="WW_CharLFO1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3" style:display-name="WW_CharLFO1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4" style:display-name="WW_CharLFO1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5" style:display-name="WW_CharLFO1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6" style:display-name="WW_CharLFO1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7" style:display-name="WW_CharLFO1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8" style:display-name="WW_CharLFO1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9" style:display-name="WW_CharLFO1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1" style:display-name="WW_CharLFO1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2" style:display-name="WW_CharLFO1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3" style:display-name="WW_CharLFO1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4" style:display-name="WW_CharLFO1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5" style:display-name="WW_CharLFO1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6" style:display-name="WW_CharLFO1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7" style:display-name="WW_CharLFO1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8" style:display-name="WW_CharLFO1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9" style:display-name="WW_CharLFO1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MPF0" style:page-layout-name="Mpm4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5">
      <style:footer>
        <text:p text:style-name="MP1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6-18T13:32:39.513000000</dc:date>
    <meta:editing-duration>PT3H16M14S</meta:editing-duration>
    <meta:editing-cycles>49</meta:editing-cycles>
    <meta:generator>LibreOffice/5.3.3.2$Windows_x86 LibreOffice_project/3d9a8b4b4e538a85e0782bd6c2d430bafe583448</meta:generator>
    <meta:print-date>2020-06-18T13:32:06.370000000</meta:print-date>
    <meta:document-statistic meta:table-count="3" meta:image-count="0" meta:object-count="0" meta:page-count="5" meta:paragraph-count="141" meta:word-count="1157" meta:character-count="9355" meta:non-whitespace-character-count="8045"/>
  </office:meta>
</office:document-meta>
</file>